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29</text:p>
          </table:table-cell>
          <table:table-cell table:number-columns-repeated="4" table:style-name="ce10"/>
          <table:table-cell office:value-type="string" table:style-name="ce12">
            <text:p>2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5" table:style-name="ce16">
            <text:p>3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5" table:style-name="ce17">
            <text:p>11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3:5121</text:p>
          </table:table-cell>
          <table:covered-table-cell/>
          <table:table-cell office:value-type="float" office:value="2404629.09" table:style-name="ce20">
            <text:p>2404629,0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70001:408</text:p>
          </table:table-cell>
          <table:covered-table-cell/>
          <table:table-cell office:value-type="float" office:value="210592.98" table:style-name="ce20">
            <text:p>210592,9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140006:389</text:p>
          </table:table-cell>
          <table:covered-table-cell/>
          <table:table-cell office:value-type="float" office:value="747891.4" table:style-name="ce20">
            <text:p>747891,4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120001:349</text:p>
          </table:table-cell>
          <table:covered-table-cell/>
          <table:table-cell office:value-type="float" office:value="1549162.72" table:style-name="ce20">
            <text:p>1549162,7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130001:1104</text:p>
          </table:table-cell>
          <table:covered-table-cell/>
          <table:table-cell office:value-type="float" office:value="432359.31" table:style-name="ce20">
            <text:p>432359,3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50001:1257</text:p>
          </table:table-cell>
          <table:covered-table-cell/>
          <table:table-cell office:value-type="float" office:value="658035.19999999995" table:style-name="ce20">
            <text:p>658035,2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60101:1818</text:p>
          </table:table-cell>
          <table:covered-table-cell/>
          <table:table-cell office:value-type="float" office:value="4987.8100000000004" table:style-name="ce20">
            <text:p>4987,8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9:020415:721</text:p>
          </table:table-cell>
          <table:covered-table-cell/>
          <table:table-cell office:value-type="float" office:value="239076.25" table:style-name="ce20">
            <text:p>239076,2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9:020005:869</text:p>
          </table:table-cell>
          <table:covered-table-cell/>
          <table:table-cell office:value-type="float" office:value="1015617.79" table:style-name="ce20">
            <text:p>1015617,7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9:070010:2769</text:p>
          </table:table-cell>
          <table:covered-table-cell/>
          <table:table-cell office:value-type="float" office:value="777575.9" table:style-name="ce20">
            <text:p>777575,9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1:010008:880</text:p>
          </table:table-cell>
          <table:covered-table-cell/>
          <table:table-cell office:value-type="float" office:value="1131330.1299999999" table:style-name="ce20">
            <text:p>1131330,1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1:010019:519</text:p>
          </table:table-cell>
          <table:covered-table-cell/>
          <table:table-cell office:value-type="float" office:value="3741464.84" table:style-name="ce20">
            <text:p>3741464,8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1:010033:582</text:p>
          </table:table-cell>
          <table:covered-table-cell/>
          <table:table-cell office:value-type="float" office:value="676910.5" table:style-name="ce20">
            <text:p>676910,5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6:010402:360</text:p>
          </table:table-cell>
          <table:covered-table-cell/>
          <table:table-cell office:value-type="float" office:value="397497.24" table:style-name="ce20">
            <text:p>397497,2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8:000000:632</text:p>
          </table:table-cell>
          <table:covered-table-cell/>
          <table:table-cell office:value-type="float" office:value="349060.62" table:style-name="ce20">
            <text:p>349060,6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8:000000:633</text:p>
          </table:table-cell>
          <table:covered-table-cell/>
          <table:table-cell office:value-type="float" office:value="8603163.5099999998" table:style-name="ce20">
            <text:p>8603163,5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8:010706:1169</text:p>
          </table:table-cell>
          <table:covered-table-cell/>
          <table:table-cell office:value-type="float" office:value="344930.99" table:style-name="ce20">
            <text:p>344930,9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20004:3427</text:p>
          </table:table-cell>
          <table:covered-table-cell/>
          <table:table-cell office:value-type="float" office:value="1168531.23" table:style-name="ce20">
            <text:p>1168531,2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20004:6444</text:p>
          </table:table-cell>
          <table:covered-table-cell/>
          <table:table-cell office:value-type="float" office:value="275352.12" table:style-name="ce20">
            <text:p>275352,1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20005:1436</text:p>
          </table:table-cell>
          <table:covered-table-cell/>
          <table:table-cell office:value-type="float" office:value="174961.44" table:style-name="ce20">
            <text:p>174961,4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30303:3342</text:p>
          </table:table-cell>
          <table:covered-table-cell/>
          <table:table-cell office:value-type="float" office:value="1048624.95" table:style-name="ce20">
            <text:p>1048624,9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30403:3953</text:p>
          </table:table-cell>
          <table:covered-table-cell/>
          <table:table-cell office:value-type="float" office:value="472320.41" table:style-name="ce20">
            <text:p>472320,4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34202:465</text:p>
          </table:table-cell>
          <table:covered-table-cell/>
          <table:table-cell office:value-type="float" office:value="956414.6" table:style-name="ce20">
            <text:p>956414,6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801:11620</text:p>
          </table:table-cell>
          <table:covered-table-cell/>
          <table:table-cell office:value-type="float" office:value="2608918.66" table:style-name="ce20">
            <text:p>2608918,6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1:11621</text:p>
          </table:table-cell>
          <table:covered-table-cell/>
          <table:table-cell office:value-type="float" office:value="1047478.5" table:style-name="ce20">
            <text:p>1047478,5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2:11080</text:p>
          </table:table-cell>
          <table:covered-table-cell/>
          <table:table-cell office:value-type="float" office:value="2407320.39" table:style-name="ce20">
            <text:p>2407320,3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2:11081</text:p>
          </table:table-cell>
          <table:covered-table-cell/>
          <table:table-cell office:value-type="float" office:value="2407320.39" table:style-name="ce20">
            <text:p>2407320,3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2:11082</text:p>
          </table:table-cell>
          <table:covered-table-cell/>
          <table:table-cell office:value-type="float" office:value="2407320.39" table:style-name="ce20">
            <text:p>2407320,3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2:11083</text:p>
          </table:table-cell>
          <table:covered-table-cell/>
          <table:table-cell office:value-type="float" office:value="2682979.64" table:style-name="ce20">
            <text:p>2682979,6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2:11084</text:p>
          </table:table-cell>
          <table:covered-table-cell/>
          <table:table-cell office:value-type="float" office:value="1683817.72" table:style-name="ce20">
            <text:p>1683817,7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2:11085</text:p>
          </table:table-cell>
          <table:covered-table-cell/>
          <table:table-cell office:value-type="float" office:value="1428198.52" table:style-name="ce20">
            <text:p>1428198,5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2614:255</text:p>
          </table:table-cell>
          <table:covered-table-cell/>
          <table:table-cell office:value-type="float" office:value="1086607.3600000001" table:style-name="ce20">
            <text:p>1086607,3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4620:321</text:p>
          </table:table-cell>
          <table:covered-table-cell/>
          <table:table-cell office:value-type="float" office:value="891929.74" table:style-name="ce20">
            <text:p>891929,7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50201:786</text:p>
          </table:table-cell>
          <table:covered-table-cell/>
          <table:table-cell office:value-type="float" office:value="109477.1" table:style-name="ce20">
            <text:p>109477,1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5:070501:326</text:p>
          </table:table-cell>
          <table:covered-table-cell/>
          <table:table-cell office:value-type="float" office:value="51473.26" table:style-name="ce20">
            <text:p>51473,2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5:090102:863</text:p>
          </table:table-cell>
          <table:covered-table-cell/>
          <table:table-cell office:value-type="float" office:value="128026.56" table:style-name="ce20">
            <text:p>128026,5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6:480002:716</text:p>
          </table:table-cell>
          <table:covered-table-cell/>
          <table:table-cell office:value-type="float" office:value="360481.25" table:style-name="ce20">
            <text:p>360481,2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9:020202:606</text:p>
          </table:table-cell>
          <table:covered-table-cell/>
          <table:table-cell office:value-type="float" office:value="471089.93" table:style-name="ce20">
            <text:p>471089,9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9:041502:395</text:p>
          </table:table-cell>
          <table:covered-table-cell/>
          <table:table-cell office:value-type="float" office:value="5270003.2300000004" table:style-name="ce20">
            <text:p>5270003,2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7:000000:1250</text:p>
          </table:table-cell>
          <table:covered-table-cell/>
          <table:table-cell office:value-type="float" office:value="14060865.82" table:style-name="ce20">
            <text:p>14060865,8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7:100101:1894</text:p>
          </table:table-cell>
          <table:covered-table-cell/>
          <table:table-cell office:value-type="float" office:value="235531.38" table:style-name="ce20">
            <text:p>235531,3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7:120206:373</text:p>
          </table:table-cell>
          <table:covered-table-cell/>
          <table:table-cell office:value-type="float" office:value="1950758.92" table:style-name="ce20">
            <text:p>1950758,9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7:120206:374</text:p>
          </table:table-cell>
          <table:covered-table-cell/>
          <table:table-cell office:value-type="float" office:value="83594.62" table:style-name="ce20">
            <text:p>83594,6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9:020006:1014</text:p>
          </table:table-cell>
          <table:covered-table-cell/>
          <table:table-cell office:value-type="float" office:value="1950220.93" table:style-name="ce20">
            <text:p>1950220,9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53:030101:722</text:p>
          </table:table-cell>
          <table:covered-table-cell/>
          <table:table-cell office:value-type="float" office:value="326443.2" table:style-name="ce20">
            <text:p>326443,2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3:070101:1176</text:p>
          </table:table-cell>
          <table:covered-table-cell/>
          <table:table-cell office:value-type="float" office:value="135340.98000000001" table:style-name="ce20">
            <text:p>135340,9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7:030106:312</text:p>
          </table:table-cell>
          <table:covered-table-cell/>
          <table:table-cell office:value-type="float" office:value="903319.45" table:style-name="ce20">
            <text:p>903319,4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0:040401:1211</text:p>
          </table:table-cell>
          <table:covered-table-cell/>
          <table:table-cell office:value-type="float" office:value="237045.96" table:style-name="ce20">
            <text:p>237045,9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0:150103:2202</text:p>
          </table:table-cell>
          <table:covered-table-cell/>
          <table:table-cell office:value-type="float" office:value="1152652.3999999999" table:style-name="ce20">
            <text:p>1152652,4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00000:1936</text:p>
          </table:table-cell>
          <table:covered-table-cell/>
          <table:table-cell office:value-type="float" office:value="14349.86" table:style-name="ce20">
            <text:p>14349,8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00000:1937</text:p>
          </table:table-cell>
          <table:covered-table-cell/>
          <table:table-cell office:value-type="float" office:value="119576.78" table:style-name="ce20">
            <text:p>119576,7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10202:3772</text:p>
          </table:table-cell>
          <table:covered-table-cell/>
          <table:table-cell office:value-type="float" office:value="130729.44" table:style-name="ce20">
            <text:p>130729,4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10202:3773</text:p>
          </table:table-cell>
          <table:covered-table-cell/>
          <table:table-cell office:value-type="float" office:value="130729.44" table:style-name="ce20">
            <text:p>130729,4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20704:442</text:p>
          </table:table-cell>
          <table:covered-table-cell/>
          <table:table-cell office:value-type="float" office:value="112575.38" table:style-name="ce20">
            <text:p>112575,3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21011:614</text:p>
          </table:table-cell>
          <table:covered-table-cell/>
          <table:table-cell office:value-type="float" office:value="4159767.97" table:style-name="ce20">
            <text:p>4159767,9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21506:498</text:p>
          </table:table-cell>
          <table:covered-table-cell/>
          <table:table-cell office:value-type="float" office:value="418191.15" table:style-name="ce20">
            <text:p>418191,1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41901:435</text:p>
          </table:table-cell>
          <table:covered-table-cell/>
          <table:table-cell office:value-type="float" office:value="183401.28" table:style-name="ce20">
            <text:p>183401,2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42104:913</text:p>
          </table:table-cell>
          <table:covered-table-cell/>
          <table:table-cell office:value-type="float" office:value="218471.72" table:style-name="ce20">
            <text:p>218471,7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42104:914</text:p>
          </table:table-cell>
          <table:covered-table-cell/>
          <table:table-cell office:value-type="float" office:value="275170.99" table:style-name="ce20">
            <text:p>275170,9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50303:357</text:p>
          </table:table-cell>
          <table:covered-table-cell/>
          <table:table-cell office:value-type="float" office:value="683710.14" table:style-name="ce20">
            <text:p>683710,1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50303:68</text:p>
          </table:table-cell>
          <table:covered-table-cell/>
          <table:table-cell office:value-type="float" office:value="1023826.81" table:style-name="ce20">
            <text:p>1023826,8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50306:313</text:p>
          </table:table-cell>
          <table:covered-table-cell/>
          <table:table-cell office:value-type="float" office:value="2174335.59" table:style-name="ce20">
            <text:p>2174335,5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50601:12668</text:p>
          </table:table-cell>
          <table:covered-table-cell/>
          <table:table-cell office:value-type="float" office:value="1808812.6" table:style-name="ce20">
            <text:p>1808812,6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50601:7116</text:p>
          </table:table-cell>
          <table:covered-table-cell/>
          <table:table-cell office:value-type="float" office:value="1704383.67" table:style-name="ce20">
            <text:p>1704383,6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51701:1162</text:p>
          </table:table-cell>
          <table:covered-table-cell/>
          <table:table-cell office:value-type="float" office:value="2296109.46" table:style-name="ce20">
            <text:p>2296109,4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51901:3692</text:p>
          </table:table-cell>
          <table:covered-table-cell/>
          <table:table-cell office:value-type="float" office:value="2075752.25" table:style-name="ce20">
            <text:p>2075752,2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2:020408:343</text:p>
          </table:table-cell>
          <table:covered-table-cell/>
          <table:table-cell office:value-type="float" office:value="305566.83" table:style-name="ce20">
            <text:p>305566,8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00000:8125</text:p>
          </table:table-cell>
          <table:covered-table-cell/>
          <table:table-cell office:value-type="float" office:value="283475.49" table:style-name="ce20">
            <text:p>283475,4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10404:4213</text:p>
          </table:table-cell>
          <table:covered-table-cell/>
          <table:table-cell office:value-type="float" office:value="3086867.7" table:style-name="ce20">
            <text:p>3086867,7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20317:1151</text:p>
          </table:table-cell>
          <table:covered-table-cell/>
          <table:table-cell office:value-type="float" office:value="454103.12" table:style-name="ce20">
            <text:p>454103,1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30132:5901</text:p>
          </table:table-cell>
          <table:covered-table-cell/>
          <table:table-cell office:value-type="float" office:value="59909.64" table:style-name="ce20">
            <text:p>59909,6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30324:468</text:p>
          </table:table-cell>
          <table:covered-table-cell/>
          <table:table-cell office:value-type="float" office:value="793652.86" table:style-name="ce20">
            <text:p>793652,8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30324:469</text:p>
          </table:table-cell>
          <table:covered-table-cell/>
          <table:table-cell office:value-type="float" office:value="1677016.28" table:style-name="ce20">
            <text:p>1677016,2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30324:470</text:p>
          </table:table-cell>
          <table:covered-table-cell/>
          <table:table-cell office:value-type="float" office:value="91496.97" table:style-name="ce20">
            <text:p>91496,9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30505:2048</text:p>
          </table:table-cell>
          <table:covered-table-cell/>
          <table:table-cell office:value-type="float" office:value="4157749.93" table:style-name="ce20">
            <text:p>4157749,9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30506:1046</text:p>
          </table:table-cell>
          <table:covered-table-cell/>
          <table:table-cell office:value-type="float" office:value="1814741.1" table:style-name="ce20">
            <text:p>1814741,1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30506:1047</text:p>
          </table:table-cell>
          <table:covered-table-cell/>
          <table:table-cell office:value-type="float" office:value="2762009.3" table:style-name="ce20">
            <text:p>2762009,3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30508:1242</text:p>
          </table:table-cell>
          <table:covered-table-cell/>
          <table:table-cell office:value-type="float" office:value="1380719.09" table:style-name="ce20">
            <text:p>1380719,0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30508:1243</text:p>
          </table:table-cell>
          <table:covered-table-cell/>
          <table:table-cell office:value-type="float" office:value="1231369.78" table:style-name="ce20">
            <text:p>1231369,7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30508:1245</text:p>
          </table:table-cell>
          <table:covered-table-cell/>
          <table:table-cell office:value-type="float" office:value="1334999.9099999999" table:style-name="ce20">
            <text:p>1334999,9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30508:1248</text:p>
          </table:table-cell>
          <table:covered-table-cell/>
          <table:table-cell office:value-type="float" office:value="990582.13" table:style-name="ce20">
            <text:p>990582,1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30509:3429</text:p>
          </table:table-cell>
          <table:covered-table-cell/>
          <table:table-cell office:value-type="float" office:value="4273640.53" table:style-name="ce20">
            <text:p>4273640,5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30509:3482</text:p>
          </table:table-cell>
          <table:covered-table-cell/>
          <table:table-cell office:value-type="float" office:value="2153580.4500000002" table:style-name="ce20">
            <text:p>2153580,4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30509:3483</text:p>
          </table:table-cell>
          <table:covered-table-cell/>
          <table:table-cell office:value-type="float" office:value="4306464.1900000004" table:style-name="ce20">
            <text:p>4306464,1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30509:3534</text:p>
          </table:table-cell>
          <table:covered-table-cell/>
          <table:table-cell office:value-type="float" office:value="3295495.46" table:style-name="ce20">
            <text:p>3295495,4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30509:3535</text:p>
          </table:table-cell>
          <table:covered-table-cell/>
          <table:table-cell office:value-type="float" office:value="2160186.5299999998" table:style-name="ce20">
            <text:p>2160186,5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30509:3537</text:p>
          </table:table-cell>
          <table:covered-table-cell/>
          <table:table-cell office:value-type="float" office:value="4332723.12" table:style-name="ce20">
            <text:p>4332723,1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30509:3538</text:p>
          </table:table-cell>
          <table:covered-table-cell/>
          <table:table-cell office:value-type="float" office:value="4286770" table:style-name="ce20">
            <text:p>428677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30509:3539</text:p>
          </table:table-cell>
          <table:covered-table-cell/>
          <table:table-cell office:value-type="float" office:value="2146974.38" table:style-name="ce20">
            <text:p>2146974,3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30509:3540</text:p>
          </table:table-cell>
          <table:covered-table-cell/>
          <table:table-cell office:value-type="float" office:value="3722203.04" table:style-name="ce20">
            <text:p>3722203,0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30509:3695</text:p>
          </table:table-cell>
          <table:covered-table-cell/>
          <table:table-cell office:value-type="float" office:value="3283219.28" table:style-name="ce20">
            <text:p>3283219,2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30509:3696</text:p>
          </table:table-cell>
          <table:covered-table-cell/>
          <table:table-cell office:value-type="float" office:value="3702508.85" table:style-name="ce20">
            <text:p>3702508,8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30509:3697</text:p>
          </table:table-cell>
          <table:covered-table-cell/>
          <table:table-cell office:value-type="float" office:value="2146974.38" table:style-name="ce20">
            <text:p>2146974,3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30509:3698</text:p>
          </table:table-cell>
          <table:covered-table-cell/>
          <table:table-cell office:value-type="float" office:value="3531825.82" table:style-name="ce20">
            <text:p>3531825,8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30509:3699</text:p>
          </table:table-cell>
          <table:covered-table-cell/>
          <table:table-cell office:value-type="float" office:value="3289825.35" table:style-name="ce20">
            <text:p>3289825,3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30509:3700</text:p>
          </table:table-cell>
          <table:covered-table-cell/>
          <table:table-cell office:value-type="float" office:value="4313028.92" table:style-name="ce20">
            <text:p>4313028,9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30509:3702</text:p>
          </table:table-cell>
          <table:covered-table-cell/>
          <table:table-cell office:value-type="float" office:value="3276613.2" table:style-name="ce20">
            <text:p>3276613,2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30509:3707</text:p>
          </table:table-cell>
          <table:covered-table-cell/>
          <table:table-cell office:value-type="float" office:value="4477147.22" table:style-name="ce20">
            <text:p>4477147,2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30509:3708</text:p>
          </table:table-cell>
          <table:covered-table-cell/>
          <table:table-cell office:value-type="float" office:value="3466178.5" table:style-name="ce20">
            <text:p>3466178,5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30509:3709</text:p>
          </table:table-cell>
          <table:covered-table-cell/>
          <table:table-cell office:value-type="float" office:value="4490276.6900000004" table:style-name="ce20">
            <text:p>4490276,6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30509:3710</text:p>
          </table:table-cell>
          <table:covered-table-cell/>
          <table:table-cell office:value-type="float" office:value="2166792.6" table:style-name="ce20">
            <text:p>2166792,6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30509:3711</text:p>
          </table:table-cell>
          <table:covered-table-cell/>
          <table:table-cell office:value-type="float" office:value="3321754.39" table:style-name="ce20">
            <text:p>3321754,3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30509:3712</text:p>
          </table:table-cell>
          <table:covered-table-cell/>
          <table:table-cell office:value-type="float" office:value="3256794.97" table:style-name="ce20">
            <text:p>3256794,9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30509:3713</text:p>
          </table:table-cell>
          <table:covered-table-cell/>
          <table:table-cell office:value-type="float" office:value="3288930.73" table:style-name="ce20">
            <text:p>3288930,7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30509:3714</text:p>
          </table:table-cell>
          <table:covered-table-cell/>
          <table:table-cell office:value-type="float" office:value="3276613.2" table:style-name="ce20">
            <text:p>3276613,2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30509:3715</text:p>
          </table:table-cell>
          <table:covered-table-cell/>
          <table:table-cell office:value-type="float" office:value="2166792.6" table:style-name="ce20">
            <text:p>2166792,6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30509:3717</text:p>
          </table:table-cell>
          <table:covered-table-cell/>
          <table:table-cell office:value-type="float" office:value="4286770" table:style-name="ce20">
            <text:p>428677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30509:3719</text:p>
          </table:table-cell>
          <table:covered-table-cell/>
          <table:table-cell office:value-type="float" office:value="4326158.3899999997" table:style-name="ce20">
            <text:p>4326158,3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30509:3720</text:p>
          </table:table-cell>
          <table:covered-table-cell/>
          <table:table-cell office:value-type="float" office:value="3295495.46" table:style-name="ce20">
            <text:p>3295495,4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30509:3721</text:p>
          </table:table-cell>
          <table:covered-table-cell/>
          <table:table-cell office:value-type="float" office:value="3531825.82" table:style-name="ce20">
            <text:p>3531825,8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40112:5802</text:p>
          </table:table-cell>
          <table:covered-table-cell/>
          <table:table-cell office:value-type="float" office:value="17896.259999999998" table:style-name="ce20">
            <text:p>17896,2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40116:184</text:p>
          </table:table-cell>
          <table:covered-table-cell/>
          <table:table-cell office:value-type="float" office:value="1311722.68" table:style-name="ce20">
            <text:p>1311722,6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40118:1211</text:p>
          </table:table-cell>
          <table:covered-table-cell/>
          <table:table-cell office:value-type="float" office:value="3226073.72" table:style-name="ce20">
            <text:p>3226073,7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40118:1217</text:p>
          </table:table-cell>
          <table:covered-table-cell/>
          <table:table-cell office:value-type="float" office:value="2415768.8199999998" table:style-name="ce20">
            <text:p>2415768,8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40141:99</text:p>
          </table:table-cell>
          <table:covered-table-cell/>
          <table:table-cell office:value-type="float" office:value="1392312.55" table:style-name="ce20">
            <text:p>1392312,5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40212:1811</text:p>
          </table:table-cell>
          <table:covered-table-cell/>
          <table:table-cell office:value-type="float" office:value="4142015.79" table:style-name="ce20">
            <text:p>4142015,7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40333:1624</text:p>
          </table:table-cell>
          <table:covered-table-cell/>
          <table:table-cell office:value-type="float" office:value="2355582.7200000002" table:style-name="ce20">
            <text:p>2355582,7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40427:2885</text:p>
          </table:table-cell>
          <table:covered-table-cell/>
          <table:table-cell office:value-type="float" office:value="10934703.07" table:style-name="ce20">
            <text:p>10934703,0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40427:3068</text:p>
          </table:table-cell>
          <table:covered-table-cell/>
          <table:table-cell office:value-type="float" office:value="4232358.6100000003" table:style-name="ce20">
            <text:p>4232358,6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40427:3069</text:p>
          </table:table-cell>
          <table:covered-table-cell/>
          <table:table-cell office:value-type="float" office:value="3951911.69" table:style-name="ce20">
            <text:p>3951911,6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40427:3070</text:p>
          </table:table-cell>
          <table:covered-table-cell/>
          <table:table-cell office:value-type="float" office:value="4079768.83" table:style-name="ce20">
            <text:p>4079768,8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40427:3071</text:p>
          </table:table-cell>
          <table:covered-table-cell/>
          <table:table-cell office:value-type="float" office:value="4079768.83" table:style-name="ce20">
            <text:p>4079768,8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40427:3072</text:p>
          </table:table-cell>
          <table:covered-table-cell/>
          <table:table-cell office:value-type="float" office:value="4008483.02" table:style-name="ce20">
            <text:p>4008483,0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40427:3073</text:p>
          </table:table-cell>
          <table:covered-table-cell/>
          <table:table-cell office:value-type="float" office:value="2594199.7000000002" table:style-name="ce20">
            <text:p>2594199,7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40427:3074</text:p>
          </table:table-cell>
          <table:covered-table-cell/>
          <table:table-cell office:value-type="float" office:value="4304637.9800000004" table:style-name="ce20">
            <text:p>4304637,9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40427:3075</text:p>
          </table:table-cell>
          <table:covered-table-cell/>
          <table:table-cell office:value-type="float" office:value="2723505.6" table:style-name="ce20">
            <text:p>2723505,6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40427:3076</text:p>
          </table:table-cell>
          <table:covered-table-cell/>
          <table:table-cell office:value-type="float" office:value="2780076.94" table:style-name="ce20">
            <text:p>2780076,9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40427:3077</text:p>
          </table:table-cell>
          <table:covered-table-cell/>
          <table:table-cell office:value-type="float" office:value="4834686.68" table:style-name="ce20">
            <text:p>4834686,6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40427:3078</text:p>
          </table:table-cell>
          <table:covered-table-cell/>
          <table:table-cell office:value-type="float" office:value="4184172.36" table:style-name="ce20">
            <text:p>4184172,3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40427:3080</text:p>
          </table:table-cell>
          <table:covered-table-cell/>
          <table:table-cell office:value-type="float" office:value="4674065.8600000003" table:style-name="ce20">
            <text:p>4674065,8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40427:3081</text:p>
          </table:table-cell>
          <table:covered-table-cell/>
          <table:table-cell office:value-type="float" office:value="4135986.12" table:style-name="ce20">
            <text:p>4135986,1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40427:3082</text:p>
          </table:table-cell>
          <table:covered-table-cell/>
          <table:table-cell office:value-type="float" office:value="3814524.17" table:style-name="ce20">
            <text:p>3814524,1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40427:3083</text:p>
          </table:table-cell>
          <table:covered-table-cell/>
          <table:table-cell office:value-type="float" office:value="3959993.31" table:style-name="ce20">
            <text:p>3959993,3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40427:3084</text:p>
          </table:table-cell>
          <table:covered-table-cell/>
          <table:table-cell office:value-type="float" office:value="3968074.93" table:style-name="ce20">
            <text:p>3968074,9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40427:3085</text:p>
          </table:table-cell>
          <table:covered-table-cell/>
          <table:table-cell office:value-type="float" office:value="3895340.36" table:style-name="ce20">
            <text:p>3895340,3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40427:3087</text:p>
          </table:table-cell>
          <table:covered-table-cell/>
          <table:table-cell office:value-type="float" office:value="4103861.95" table:style-name="ce20">
            <text:p>4103861,9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40427:3088</text:p>
          </table:table-cell>
          <table:covered-table-cell/>
          <table:table-cell office:value-type="float" office:value="2675015.89" table:style-name="ce20">
            <text:p>2675015,8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40427:3089</text:p>
          </table:table-cell>
          <table:covered-table-cell/>
          <table:table-cell office:value-type="float" office:value="4024646.26" table:style-name="ce20">
            <text:p>4024646,2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40427:3090</text:p>
          </table:table-cell>
          <table:covered-table-cell/>
          <table:table-cell office:value-type="float" office:value="3854932.26" table:style-name="ce20">
            <text:p>3854932,2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40427:3091</text:p>
          </table:table-cell>
          <table:covered-table-cell/>
          <table:table-cell office:value-type="float" office:value="3976156.55" table:style-name="ce20">
            <text:p>3976156,5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40427:3092</text:p>
          </table:table-cell>
          <table:covered-table-cell/>
          <table:table-cell office:value-type="float" office:value="4754376.2699999996" table:style-name="ce20">
            <text:p>4754376,2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40427:3093</text:p>
          </table:table-cell>
          <table:covered-table-cell/>
          <table:table-cell office:value-type="float" office:value="4111892.99" table:style-name="ce20">
            <text:p>4111892,9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40427:3094</text:p>
          </table:table-cell>
          <table:covered-table-cell/>
          <table:table-cell office:value-type="float" office:value="4008483.02" table:style-name="ce20">
            <text:p>4008483,0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40427:3095</text:p>
          </table:table-cell>
          <table:covered-table-cell/>
          <table:table-cell office:value-type="float" office:value="4786500.4400000004" table:style-name="ce20">
            <text:p>4786500,4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40427:3096</text:p>
          </table:table-cell>
          <table:covered-table-cell/>
          <table:table-cell office:value-type="float" office:value="4023551.54" table:style-name="ce20">
            <text:p>4023551,5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40427:3097</text:p>
          </table:table-cell>
          <table:covered-table-cell/>
          <table:table-cell office:value-type="float" office:value="2650771.0299999998" table:style-name="ce20">
            <text:p>2650771,0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50113:154</text:p>
          </table:table-cell>
          <table:covered-table-cell/>
          <table:table-cell office:value-type="float" office:value="4122086.56" table:style-name="ce20">
            <text:p>4122086,5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50135:574</text:p>
          </table:table-cell>
          <table:covered-table-cell/>
          <table:table-cell office:value-type="float" office:value="3928883.88" table:style-name="ce20">
            <text:p>3928883,8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50146:420</text:p>
          </table:table-cell>
          <table:covered-table-cell/>
          <table:table-cell office:value-type="float" office:value="666399.66" table:style-name="ce20">
            <text:p>666399,6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50146:421</text:p>
          </table:table-cell>
          <table:covered-table-cell/>
          <table:table-cell office:value-type="float" office:value="479945.87" table:style-name="ce20">
            <text:p>479945,8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50146:422</text:p>
          </table:table-cell>
          <table:covered-table-cell/>
          <table:table-cell office:value-type="float" office:value="469587.33" table:style-name="ce20">
            <text:p>469587,3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50146:423</text:p>
          </table:table-cell>
          <table:covered-table-cell/>
          <table:table-cell office:value-type="float" office:value="431606" table:style-name="ce20">
            <text:p>431606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50146:424</text:p>
          </table:table-cell>
          <table:covered-table-cell/>
          <table:table-cell office:value-type="float" office:value="407436.06" table:style-name="ce20">
            <text:p>407436,0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50146:425</text:p>
          </table:table-cell>
          <table:covered-table-cell/>
          <table:table-cell office:value-type="float" office:value="428153.15" table:style-name="ce20">
            <text:p>428153,1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50146:426</text:p>
          </table:table-cell>
          <table:covered-table-cell/>
          <table:table-cell office:value-type="float" office:value="586984.16" table:style-name="ce20">
            <text:p>586984,1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50146:53</text:p>
          </table:table-cell>
          <table:covered-table-cell/>
          <table:table-cell office:value-type="float" office:value="4445603.5" table:style-name="ce20">
            <text:p>4445603,5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50226:288</text:p>
          </table:table-cell>
          <table:covered-table-cell/>
          <table:table-cell office:value-type="float" office:value="3204655.91" table:style-name="ce20">
            <text:p>3204655,9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50243:228</text:p>
          </table:table-cell>
          <table:covered-table-cell/>
          <table:table-cell office:value-type="float" office:value="19141232.219999999" table:style-name="ce20">
            <text:p>19141232,2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50311:3369</text:p>
          </table:table-cell>
          <table:covered-table-cell/>
          <table:table-cell office:value-type="float" office:value="2671768.77" table:style-name="ce20">
            <text:p>2671768,7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50445:1210</text:p>
          </table:table-cell>
          <table:covered-table-cell/>
          <table:table-cell office:value-type="float" office:value="1665878.5" table:style-name="ce20">
            <text:p>1665878,5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50501:522</text:p>
          </table:table-cell>
          <table:covered-table-cell/>
          <table:table-cell office:value-type="float" office:value="6626576.4699999997" table:style-name="ce20">
            <text:p>6626576,4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50501:531</text:p>
          </table:table-cell>
          <table:covered-table-cell/>
          <table:table-cell office:value-type="float" office:value="6423965.3200000003" table:style-name="ce20">
            <text:p>6423965,3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50501:553</text:p>
          </table:table-cell>
          <table:covered-table-cell/>
          <table:table-cell office:value-type="float" office:value="6459720.2300000004" table:style-name="ce20">
            <text:p>6459720,2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50501:656</text:p>
          </table:table-cell>
          <table:covered-table-cell/>
          <table:table-cell office:value-type="float" office:value="6662331.3799999999" table:style-name="ce20">
            <text:p>6662331,3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50503:514</text:p>
          </table:table-cell>
          <table:covered-table-cell/>
          <table:table-cell office:value-type="float" office:value="6827205.75" table:style-name="ce20">
            <text:p>6827205,7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50503:515</text:p>
          </table:table-cell>
          <table:covered-table-cell/>
          <table:table-cell office:value-type="float" office:value="178283.99" table:style-name="ce20">
            <text:p>178283,9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50625:82</text:p>
          </table:table-cell>
          <table:covered-table-cell/>
          <table:table-cell office:value-type="float" office:value="743889.39" table:style-name="ce20">
            <text:p>743889,3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50812:817</text:p>
          </table:table-cell>
          <table:covered-table-cell/>
          <table:table-cell office:value-type="float" office:value="273640.14" table:style-name="ce20">
            <text:p>273640,1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50834:343</text:p>
          </table:table-cell>
          <table:covered-table-cell/>
          <table:table-cell office:value-type="float" office:value="2673409.63" table:style-name="ce20">
            <text:p>2673409,6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4:010101:1014</text:p>
          </table:table-cell>
          <table:covered-table-cell/>
          <table:table-cell office:value-type="float" office:value="3860029.16" table:style-name="ce20">
            <text:p>3860029,1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4:010101:1015</text:p>
          </table:table-cell>
          <table:covered-table-cell/>
          <table:table-cell office:value-type="float" office:value="2865974.93" table:style-name="ce20">
            <text:p>2865974,9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4:010101:1016</text:p>
          </table:table-cell>
          <table:covered-table-cell/>
          <table:table-cell office:value-type="float" office:value="3918318.2" table:style-name="ce20">
            <text:p>3918318,2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4:010101:1017</text:p>
          </table:table-cell>
          <table:covered-table-cell/>
          <table:table-cell office:value-type="float" office:value="2806814.9" table:style-name="ce20">
            <text:p>2806814,9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4:010101:1018</text:p>
          </table:table-cell>
          <table:covered-table-cell/>
          <table:table-cell office:value-type="float" office:value="2826534.91" table:style-name="ce20">
            <text:p>2826534,9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4:010101:1019</text:p>
          </table:table-cell>
          <table:covered-table-cell/>
          <table:table-cell office:value-type="float" office:value="2819961.57" table:style-name="ce20">
            <text:p>2819961,5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4:010101:1020</text:p>
          </table:table-cell>
          <table:covered-table-cell/>
          <table:table-cell office:value-type="float" office:value="2819961.57" table:style-name="ce20">
            <text:p>2819961,5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4:010101:1021</text:p>
          </table:table-cell>
          <table:covered-table-cell/>
          <table:table-cell office:value-type="float" office:value="3069748.38" table:style-name="ce20">
            <text:p>3069748,3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4:010101:1022</text:p>
          </table:table-cell>
          <table:covered-table-cell/>
          <table:table-cell office:value-type="float" office:value="2859401.6" table:style-name="ce20">
            <text:p>2859401,6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4:010101:1023</text:p>
          </table:table-cell>
          <table:covered-table-cell/>
          <table:table-cell office:value-type="float" office:value="2852828.26" table:style-name="ce20">
            <text:p>2852828,2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4:010101:1024</text:p>
          </table:table-cell>
          <table:covered-table-cell/>
          <table:table-cell office:value-type="float" office:value="3937747.87" table:style-name="ce20">
            <text:p>3937747,8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4:010101:1025</text:p>
          </table:table-cell>
          <table:covered-table-cell/>
          <table:table-cell office:value-type="float" office:value="3082895.05" table:style-name="ce20">
            <text:p>3082895,0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4:010101:1026</text:p>
          </table:table-cell>
          <table:covered-table-cell/>
          <table:table-cell office:value-type="float" office:value="3931271.31" table:style-name="ce20">
            <text:p>3931271,3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4:010101:1206</text:p>
          </table:table-cell>
          <table:covered-table-cell/>
          <table:table-cell office:value-type="float" office:value="3076321.72" table:style-name="ce20">
            <text:p>3076321,7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4:010101:1207</text:p>
          </table:table-cell>
          <table:covered-table-cell/>
          <table:table-cell office:value-type="float" office:value="3963654.11" table:style-name="ce20">
            <text:p>3963654,1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4:010101:1209</text:p>
          </table:table-cell>
          <table:covered-table-cell/>
          <table:table-cell office:value-type="float" office:value="3148628.42" table:style-name="ce20">
            <text:p>3148628,4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4:010101:1210</text:p>
          </table:table-cell>
          <table:covered-table-cell/>
          <table:table-cell office:value-type="float" office:value="3957177.55" table:style-name="ce20">
            <text:p>3957177,5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4:010101:1211</text:p>
          </table:table-cell>
          <table:covered-table-cell/>
          <table:table-cell office:value-type="float" office:value="4002513.46" table:style-name="ce20">
            <text:p>4002513,4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4:010101:1212</text:p>
          </table:table-cell>
          <table:covered-table-cell/>
          <table:table-cell office:value-type="float" office:value="3135481.75" table:style-name="ce20">
            <text:p>3135481,7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4:010101:1213</text:p>
          </table:table-cell>
          <table:covered-table-cell/>
          <table:table-cell office:value-type="float" office:value="3872982.28" table:style-name="ce20">
            <text:p>3872982,2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4:010101:1214</text:p>
          </table:table-cell>
          <table:covered-table-cell/>
          <table:table-cell office:value-type="float" office:value="3931271.31" table:style-name="ce20">
            <text:p>3931271,3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4:010101:1216</text:p>
          </table:table-cell>
          <table:covered-table-cell/>
          <table:table-cell office:value-type="float" office:value="3950700.99" table:style-name="ce20">
            <text:p>3950700,9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4:010101:1218</text:p>
          </table:table-cell>
          <table:covered-table-cell/>
          <table:table-cell office:value-type="float" office:value="3115761.74" table:style-name="ce20">
            <text:p>3115761,7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4:010101:1219</text:p>
          </table:table-cell>
          <table:covered-table-cell/>
          <table:table-cell office:value-type="float" office:value="3911841.64" table:style-name="ce20">
            <text:p>3911841,6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4:010101:1220</text:p>
          </table:table-cell>
          <table:covered-table-cell/>
          <table:table-cell office:value-type="float" office:value="4054325.93" table:style-name="ce20">
            <text:p>4054325,9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4:010101:1221</text:p>
          </table:table-cell>
          <table:covered-table-cell/>
          <table:table-cell office:value-type="float" office:value="2892268.28" table:style-name="ce20">
            <text:p>2892268,2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4:010101:1222</text:p>
          </table:table-cell>
          <table:covered-table-cell/>
          <table:table-cell office:value-type="float" office:value="2925134.97" table:style-name="ce20">
            <text:p>2925134,9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4:010101:1223</text:p>
          </table:table-cell>
          <table:covered-table-cell/>
          <table:table-cell office:value-type="float" office:value="3102615.06" table:style-name="ce20">
            <text:p>3102615,0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4:010101:1224</text:p>
          </table:table-cell>
          <table:covered-table-cell/>
          <table:table-cell office:value-type="float" office:value="2846254.92" table:style-name="ce20">
            <text:p>2846254,9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4:010101:1225</text:p>
          </table:table-cell>
          <table:covered-table-cell/>
          <table:table-cell office:value-type="float" office:value="2938281.64" table:style-name="ce20">
            <text:p>2938281,6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4:010101:1227</text:p>
          </table:table-cell>
          <table:covered-table-cell/>
          <table:table-cell office:value-type="float" office:value="3135481.75" table:style-name="ce20">
            <text:p>3135481,7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4:010101:1228</text:p>
          </table:table-cell>
          <table:covered-table-cell/>
          <table:table-cell office:value-type="float" office:value="2780521.55" table:style-name="ce20">
            <text:p>2780521,5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4:010101:1229</text:p>
          </table:table-cell>
          <table:covered-table-cell/>
          <table:table-cell office:value-type="float" office:value="3096041.73" table:style-name="ce20">
            <text:p>3096041,7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4:010101:1230</text:p>
          </table:table-cell>
          <table:covered-table-cell/>
          <table:table-cell office:value-type="float" office:value="2859401.6" table:style-name="ce20">
            <text:p>2859401,6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4:010101:1231</text:p>
          </table:table-cell>
          <table:covered-table-cell/>
          <table:table-cell office:value-type="float" office:value="2839681.58" table:style-name="ce20">
            <text:p>2839681,5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4:010101:1232</text:p>
          </table:table-cell>
          <table:covered-table-cell/>
          <table:table-cell office:value-type="float" office:value="3155201.76" table:style-name="ce20">
            <text:p>3155201,7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4:010101:1233</text:p>
          </table:table-cell>
          <table:covered-table-cell/>
          <table:table-cell office:value-type="float" office:value="2885694.94" table:style-name="ce20">
            <text:p>2885694,9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4:010101:1236</text:p>
          </table:table-cell>
          <table:covered-table-cell/>
          <table:table-cell office:value-type="float" office:value="2859401.6" table:style-name="ce20">
            <text:p>2859401,6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4:010101:1238</text:p>
          </table:table-cell>
          <table:covered-table-cell/>
          <table:table-cell office:value-type="float" office:value="3076321.72" table:style-name="ce20">
            <text:p>3076321,7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4:010101:1239</text:p>
          </table:table-cell>
          <table:covered-table-cell/>
          <table:table-cell office:value-type="float" office:value="2958001.65" table:style-name="ce20">
            <text:p>2958001,6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4:010101:1241</text:p>
          </table:table-cell>
          <table:covered-table-cell/>
          <table:table-cell office:value-type="float" office:value="3043455.03" table:style-name="ce20">
            <text:p>3043455,0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4:010101:1243</text:p>
          </table:table-cell>
          <table:covered-table-cell/>
          <table:table-cell office:value-type="float" office:value="2839681.58" table:style-name="ce20">
            <text:p>2839681,5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4:010101:1244</text:p>
          </table:table-cell>
          <table:covered-table-cell/>
          <table:table-cell office:value-type="float" office:value="3089468.39" table:style-name="ce20">
            <text:p>3089468,3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4:010101:1245</text:p>
          </table:table-cell>
          <table:covered-table-cell/>
          <table:table-cell office:value-type="float" office:value="2898841.62" table:style-name="ce20">
            <text:p>2898841,6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4:010101:1246</text:p>
          </table:table-cell>
          <table:covered-table-cell/>
          <table:table-cell office:value-type="float" office:value="3082895.05" table:style-name="ce20">
            <text:p>3082895,0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4:010101:1247</text:p>
          </table:table-cell>
          <table:covered-table-cell/>
          <table:table-cell office:value-type="float" office:value="2859401.6" table:style-name="ce20">
            <text:p>2859401,6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4:010101:1248</text:p>
          </table:table-cell>
          <table:covered-table-cell/>
          <table:table-cell office:value-type="float" office:value="2911988.29" table:style-name="ce20">
            <text:p>2911988,2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4:010101:1249</text:p>
          </table:table-cell>
          <table:covered-table-cell/>
          <table:table-cell office:value-type="float" office:value="2813388.24" table:style-name="ce20">
            <text:p>2813388,2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4:010101:1250</text:p>
          </table:table-cell>
          <table:covered-table-cell/>
          <table:table-cell office:value-type="float" office:value="2931708.3" table:style-name="ce20">
            <text:p>2931708,3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4:010101:1251</text:p>
          </table:table-cell>
          <table:covered-table-cell/>
          <table:table-cell office:value-type="float" office:value="3194641.78" table:style-name="ce20">
            <text:p>3194641,7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4:010101:1252</text:p>
          </table:table-cell>
          <table:covered-table-cell/>
          <table:table-cell office:value-type="float" office:value="2911988.29" table:style-name="ce20">
            <text:p>2911988,2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4:010101:1254</text:p>
          </table:table-cell>
          <table:covered-table-cell/>
          <table:table-cell office:value-type="float" office:value="2852828.26" table:style-name="ce20">
            <text:p>2852828,2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4:010101:1255</text:p>
          </table:table-cell>
          <table:covered-table-cell/>
          <table:table-cell office:value-type="float" office:value="3096041.73" table:style-name="ce20">
            <text:p>3096041,7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4:010101:1257</text:p>
          </table:table-cell>
          <table:covered-table-cell/>
          <table:table-cell office:value-type="float" office:value="2859401.6" table:style-name="ce20">
            <text:p>2859401,6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4:010101:1258</text:p>
          </table:table-cell>
          <table:covered-table-cell/>
          <table:table-cell office:value-type="float" office:value="3188068.45" table:style-name="ce20">
            <text:p>3188068,4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4:010101:1259</text:p>
          </table:table-cell>
          <table:covered-table-cell/>
          <table:table-cell office:value-type="float" office:value="2800241.56" table:style-name="ce20">
            <text:p>2800241,5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4:010101:1260</text:p>
          </table:table-cell>
          <table:covered-table-cell/>
          <table:table-cell office:value-type="float" office:value="2931708.3" table:style-name="ce20">
            <text:p>2931708,3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4:010101:1262</text:p>
          </table:table-cell>
          <table:covered-table-cell/>
          <table:table-cell office:value-type="float" office:value="2833108.25" table:style-name="ce20">
            <text:p>2833108,2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4:010101:1263</text:p>
          </table:table-cell>
          <table:covered-table-cell/>
          <table:table-cell office:value-type="float" office:value="2839681.58" table:style-name="ce20">
            <text:p>2839681,5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4:010101:1264</text:p>
          </table:table-cell>
          <table:covered-table-cell/>
          <table:table-cell office:value-type="float" office:value="3069748.38" table:style-name="ce20">
            <text:p>3069748,3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4:010101:1265</text:p>
          </table:table-cell>
          <table:covered-table-cell/>
          <table:table-cell office:value-type="float" office:value="2879121.61" table:style-name="ce20">
            <text:p>2879121,6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4:010101:1266</text:p>
          </table:table-cell>
          <table:covered-table-cell/>
          <table:table-cell office:value-type="float" office:value="1879344.77" table:style-name="ce20">
            <text:p>1879344,7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4:010101:1269</text:p>
          </table:table-cell>
          <table:covered-table-cell/>
          <table:table-cell office:value-type="float" office:value="2110041.1800000002" table:style-name="ce20">
            <text:p>2110041,1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4:010101:1270</text:p>
          </table:table-cell>
          <table:covered-table-cell/>
          <table:table-cell office:value-type="float" office:value="3918318.2" table:style-name="ce20">
            <text:p>3918318,2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4:010101:1271</text:p>
          </table:table-cell>
          <table:covered-table-cell/>
          <table:table-cell office:value-type="float" office:value="2892268.28" table:style-name="ce20">
            <text:p>2892268,2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4:010101:1272</text:p>
          </table:table-cell>
          <table:covered-table-cell/>
          <table:table-cell office:value-type="float" office:value="2103467.84" table:style-name="ce20">
            <text:p>2103467,8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4:010101:1273</text:p>
          </table:table-cell>
          <table:covered-table-cell/>
          <table:table-cell office:value-type="float" office:value="4119091.52" table:style-name="ce20">
            <text:p>4119091,5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4:010101:1274</text:p>
          </table:table-cell>
          <table:covered-table-cell/>
          <table:table-cell office:value-type="float" office:value="2846254.92" table:style-name="ce20">
            <text:p>2846254,9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4:010101:1275</text:p>
          </table:table-cell>
          <table:covered-table-cell/>
          <table:table-cell office:value-type="float" office:value="1879344.77" table:style-name="ce20">
            <text:p>1879344,7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4:010101:1276</text:p>
          </table:table-cell>
          <table:covered-table-cell/>
          <table:table-cell office:value-type="float" office:value="3898888.52" table:style-name="ce20">
            <text:p>3898888,5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4:010101:1277</text:p>
          </table:table-cell>
          <table:covered-table-cell/>
          <table:table-cell office:value-type="float" office:value="2918561.63" table:style-name="ce20">
            <text:p>2918561,6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4:010101:1278</text:p>
          </table:table-cell>
          <table:covered-table-cell/>
          <table:table-cell office:value-type="float" office:value="1991721.11" table:style-name="ce20">
            <text:p>1991721,1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4:010101:1279</text:p>
          </table:table-cell>
          <table:covered-table-cell/>
          <table:table-cell office:value-type="float" office:value="3931271.31" table:style-name="ce20">
            <text:p>3931271,3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4:010101:1280</text:p>
          </table:table-cell>
          <table:covered-table-cell/>
          <table:table-cell office:value-type="float" office:value="4060802.49" table:style-name="ce20">
            <text:p>4060802,4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4:010101:1281</text:p>
          </table:table-cell>
          <table:covered-table-cell/>
          <table:table-cell office:value-type="float" office:value="3918318.2" table:style-name="ce20">
            <text:p>3918318,2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4:010101:1282</text:p>
          </table:table-cell>
          <table:covered-table-cell/>
          <table:table-cell office:value-type="float" office:value="3010588.35" table:style-name="ce20">
            <text:p>3010588,3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4:010101:1284</text:p>
          </table:table-cell>
          <table:covered-table-cell/>
          <table:table-cell office:value-type="float" office:value="3911841.64" table:style-name="ce20">
            <text:p>3911841,6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4:010101:1285</text:p>
          </table:table-cell>
          <table:covered-table-cell/>
          <table:table-cell office:value-type="float" office:value="3063175.04" table:style-name="ce20">
            <text:p>3063175,0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4:010101:1286</text:p>
          </table:table-cell>
          <table:covered-table-cell/>
          <table:table-cell office:value-type="float" office:value="3989560.34" table:style-name="ce20">
            <text:p>3989560,3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4:010101:1287</text:p>
          </table:table-cell>
          <table:covered-table-cell/>
          <table:table-cell office:value-type="float" office:value="3898888.52" table:style-name="ce20">
            <text:p>3898888,5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4:010101:1289</text:p>
          </table:table-cell>
          <table:covered-table-cell/>
          <table:table-cell office:value-type="float" office:value="3944224.43" table:style-name="ce20">
            <text:p>3944224,4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4:010101:1291</text:p>
          </table:table-cell>
          <table:covered-table-cell/>
          <table:table-cell office:value-type="float" office:value="3069748.38" table:style-name="ce20">
            <text:p>3069748,3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4:010101:1293</text:p>
          </table:table-cell>
          <table:covered-table-cell/>
          <table:table-cell office:value-type="float" office:value="3109188.4" table:style-name="ce20">
            <text:p>3109188,4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4:010101:2355</text:p>
          </table:table-cell>
          <table:covered-table-cell/>
          <table:table-cell office:value-type="float" office:value="3030308.36" table:style-name="ce20">
            <text:p>3030308,3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4:010101:2356</text:p>
          </table:table-cell>
          <table:covered-table-cell/>
          <table:table-cell office:value-type="float" office:value="2984295" table:style-name="ce20">
            <text:p>2984295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4:010101:2535</text:p>
          </table:table-cell>
          <table:covered-table-cell/>
          <table:table-cell office:value-type="float" office:value="3089468.39" table:style-name="ce20">
            <text:p>3089468,3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4:010102:221</text:p>
          </table:table-cell>
          <table:covered-table-cell/>
          <table:table-cell office:value-type="float" office:value="2875381.97" table:style-name="ce20">
            <text:p>2875381,9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4:010201:503</text:p>
          </table:table-cell>
          <table:covered-table-cell/>
          <table:table-cell office:value-type="float" office:value="12744.45" table:style-name="ce20">
            <text:p>12744,4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4:010303:437</text:p>
          </table:table-cell>
          <table:covered-table-cell/>
          <table:table-cell office:value-type="float" office:value="5097.5" table:style-name="ce20">
            <text:p>5097,5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4:010701:815</text:p>
          </table:table-cell>
          <table:covered-table-cell/>
          <table:table-cell office:value-type="float" office:value="2637397.21" table:style-name="ce20">
            <text:p>2637397,2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4:010904:97</text:p>
          </table:table-cell>
          <table:covered-table-cell/>
          <table:table-cell office:value-type="float" office:value="2996724.12" table:style-name="ce20">
            <text:p>2996724,1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4:011201:400</text:p>
          </table:table-cell>
          <table:covered-table-cell/>
          <table:table-cell office:value-type="float" office:value="7646.07" table:style-name="ce20">
            <text:p>7646,0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4:012209:508</text:p>
          </table:table-cell>
          <table:covered-table-cell/>
          <table:table-cell office:value-type="float" office:value="25490.62" table:style-name="ce20">
            <text:p>25490,6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4:013901:2265</text:p>
          </table:table-cell>
          <table:covered-table-cell/>
          <table:table-cell office:value-type="float" office:value="33139.51" table:style-name="ce20">
            <text:p>33139,5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5:000000:3283</text:p>
          </table:table-cell>
          <table:covered-table-cell/>
          <table:table-cell office:value-type="float" office:value="106538.82" table:style-name="ce20">
            <text:p>106538,8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5:010105:150</text:p>
          </table:table-cell>
          <table:covered-table-cell/>
          <table:table-cell office:value-type="float" office:value="322463.40000000002" table:style-name="ce20">
            <text:p>322463,4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5:010105:326</text:p>
          </table:table-cell>
          <table:covered-table-cell/>
          <table:table-cell office:value-type="float" office:value="327300.34999999998" table:style-name="ce20">
            <text:p>327300,3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5:010108:145</text:p>
          </table:table-cell>
          <table:covered-table-cell/>
          <table:table-cell office:value-type="float" office:value="2828823.73" table:style-name="ce20">
            <text:p>2828823,7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5:010403:1419</text:p>
          </table:table-cell>
          <table:covered-table-cell/>
          <table:table-cell office:value-type="float" office:value="2044839.95" table:style-name="ce20">
            <text:p>2044839,9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5:010403:1420</text:p>
          </table:table-cell>
          <table:covered-table-cell/>
          <table:table-cell office:value-type="float" office:value="2068114.55" table:style-name="ce20">
            <text:p>2068114,5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5:010403:1421</text:p>
          </table:table-cell>
          <table:covered-table-cell/>
          <table:table-cell office:value-type="float" office:value="1527776.36" table:style-name="ce20">
            <text:p>1527776,3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5:010403:1514</text:p>
          </table:table-cell>
          <table:covered-table-cell/>
          <table:table-cell office:value-type="float" office:value="1356702.9" table:style-name="ce20">
            <text:p>1356702,9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5:010801:3669</text:p>
          </table:table-cell>
          <table:covered-table-cell/>
          <table:table-cell office:value-type="float" office:value="416443.91" table:style-name="ce20">
            <text:p>416443,9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5:011326:61</text:p>
          </table:table-cell>
          <table:covered-table-cell/>
          <table:table-cell office:value-type="float" office:value="1984970.45" table:style-name="ce20">
            <text:p>1984970,4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5:011331:792</text:p>
          </table:table-cell>
          <table:covered-table-cell/>
          <table:table-cell office:value-type="float" office:value="2798955.19" table:style-name="ce20">
            <text:p>2798955,1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5:011407:104</text:p>
          </table:table-cell>
          <table:covered-table-cell/>
          <table:table-cell office:value-type="float" office:value="3312936.06" table:style-name="ce20">
            <text:p>3312936,0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5:011407:107</text:p>
          </table:table-cell>
          <table:covered-table-cell/>
          <table:table-cell office:value-type="float" office:value="3656829.39" table:style-name="ce20">
            <text:p>3656829,3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5:011407:120</text:p>
          </table:table-cell>
          <table:covered-table-cell/>
          <table:table-cell office:value-type="float" office:value="5293065.62" table:style-name="ce20">
            <text:p>5293065,6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5:011407:122</text:p>
          </table:table-cell>
          <table:covered-table-cell/>
          <table:table-cell office:value-type="float" office:value="3448792.32" table:style-name="ce20">
            <text:p>3448792,3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5:011407:125</text:p>
          </table:table-cell>
          <table:covered-table-cell/>
          <table:table-cell office:value-type="float" office:value="3772405.54" table:style-name="ce20">
            <text:p>3772405,5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5:011407:127</text:p>
          </table:table-cell>
          <table:covered-table-cell/>
          <table:table-cell office:value-type="float" office:value="3356331.4" table:style-name="ce20">
            <text:p>3356331,4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5:011407:128</text:p>
          </table:table-cell>
          <table:covered-table-cell/>
          <table:table-cell office:value-type="float" office:value="5264423.49" table:style-name="ce20">
            <text:p>5264423,4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5:011415:33</text:p>
          </table:table-cell>
          <table:covered-table-cell/>
          <table:table-cell office:value-type="float" office:value="2586351.69" table:style-name="ce20">
            <text:p>2586351,6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5:011415:36</text:p>
          </table:table-cell>
          <table:covered-table-cell/>
          <table:table-cell office:value-type="float" office:value="3050040.24" table:style-name="ce20">
            <text:p>3050040,2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5:011415:37</text:p>
          </table:table-cell>
          <table:covered-table-cell/>
          <table:table-cell office:value-type="float" office:value="2192346.7999999998" table:style-name="ce20">
            <text:p>2192346,8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5:011415:41</text:p>
          </table:table-cell>
          <table:covered-table-cell/>
          <table:table-cell office:value-type="float" office:value="3147930.05" table:style-name="ce20">
            <text:p>3147930,0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5:011415:43</text:p>
          </table:table-cell>
          <table:covered-table-cell/>
          <table:table-cell office:value-type="float" office:value="3111865.38" table:style-name="ce20">
            <text:p>3111865,3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5:011415:46</text:p>
          </table:table-cell>
          <table:covered-table-cell/>
          <table:table-cell office:value-type="float" office:value="4901830.24" table:style-name="ce20">
            <text:p>4901830,2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5:011415:49</text:p>
          </table:table-cell>
          <table:covered-table-cell/>
          <table:table-cell office:value-type="float" office:value="3101561.19" table:style-name="ce20">
            <text:p>3101561,1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5:011415:50</text:p>
          </table:table-cell>
          <table:covered-table-cell/>
          <table:table-cell office:value-type="float" office:value="1516623.47" table:style-name="ce20">
            <text:p>1516623,4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5:011415:52</text:p>
          </table:table-cell>
          <table:covered-table-cell/>
          <table:table-cell office:value-type="float" office:value="1541650.26" table:style-name="ce20">
            <text:p>1541650,2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5:011415:54</text:p>
          </table:table-cell>
          <table:covered-table-cell/>
          <table:table-cell office:value-type="float" office:value="1551660.98" table:style-name="ce20">
            <text:p>1551660,9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5:011415:59</text:p>
          </table:table-cell>
          <table:covered-table-cell/>
          <table:table-cell office:value-type="float" office:value="2247405.7400000002" table:style-name="ce20">
            <text:p>2247405,7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5:011415:68</text:p>
          </table:table-cell>
          <table:covered-table-cell/>
          <table:table-cell office:value-type="float" office:value="1561671.7" table:style-name="ce20">
            <text:p>1561671,7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5:011417:43</text:p>
          </table:table-cell>
          <table:covered-table-cell/>
          <table:table-cell office:value-type="float" office:value="2198700.4700000002" table:style-name="ce20">
            <text:p>2198700,4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5:011417:47</text:p>
          </table:table-cell>
          <table:covered-table-cell/>
          <table:table-cell office:value-type="float" office:value="2184009.8199999998" table:style-name="ce20">
            <text:p>2184009,8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5:011418:26</text:p>
          </table:table-cell>
          <table:covered-table-cell/>
          <table:table-cell office:value-type="float" office:value="1559086.18" table:style-name="ce20">
            <text:p>1559086,1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5:014201:800</text:p>
          </table:table-cell>
          <table:covered-table-cell/>
          <table:table-cell office:value-type="float" office:value="255474.19" table:style-name="ce20">
            <text:p>255474,1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5:016211:10</text:p>
          </table:table-cell>
          <table:covered-table-cell/>
          <table:table-cell office:value-type="float" office:value="267474686.75" table:style-name="ce20">
            <text:p>267474686,7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5:016211:118</text:p>
          </table:table-cell>
          <table:covered-table-cell/>
          <table:table-cell office:value-type="float" office:value="2015141.06" table:style-name="ce20">
            <text:p>2015141,0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5:017713:1256</text:p>
          </table:table-cell>
          <table:covered-table-cell/>
          <table:table-cell office:value-type="float" office:value="246360.91" table:style-name="ce20">
            <text:p>246360,9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6:010103:6388</text:p>
          </table:table-cell>
          <table:covered-table-cell/>
          <table:table-cell office:value-type="float" office:value="2929840.45" table:style-name="ce20">
            <text:p>2929840,4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6:010201:1396</text:p>
          </table:table-cell>
          <table:covered-table-cell/>
          <table:table-cell office:value-type="float" office:value="3646031.17" table:style-name="ce20">
            <text:p>3646031,1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6:040101:643</text:p>
          </table:table-cell>
          <table:covered-table-cell/>
          <table:table-cell office:value-type="float" office:value="304157.53000000003" table:style-name="ce20">
            <text:p>304157,5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7:010307:340</text:p>
          </table:table-cell>
          <table:covered-table-cell/>
          <table:table-cell office:value-type="float" office:value="2593363.8199999998" table:style-name="ce20">
            <text:p>2593363,8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8:020911:63</text:p>
          </table:table-cell>
          <table:covered-table-cell/>
          <table:table-cell office:value-type="float" office:value="111149.6" table:style-name="ce20">
            <text:p>111149,6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9:010326:537</text:p>
          </table:table-cell>
          <table:covered-table-cell/>
          <table:table-cell office:value-type="float" office:value="259860.12" table:style-name="ce20">
            <text:p>259860,1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9:030104:87</text:p>
          </table:table-cell>
          <table:covered-table-cell/>
          <table:table-cell office:value-type="float" office:value="841153.56" table:style-name="ce20">
            <text:p>841153,5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70:020722:6314</text:p>
          </table:table-cell>
          <table:covered-table-cell/>
          <table:table-cell office:value-type="float" office:value="4668818.88" table:style-name="ce20">
            <text:p>4668818,8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70:021308:507</text:p>
          </table:table-cell>
          <table:covered-table-cell/>
          <table:table-cell office:value-type="float" office:value="1487435.88" table:style-name="ce20">
            <text:p>1487435,8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70:021901:518</text:p>
          </table:table-cell>
          <table:covered-table-cell/>
          <table:table-cell office:value-type="float" office:value="3673865.48" table:style-name="ce20">
            <text:p>3673865,4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70:021901:519</text:p>
          </table:table-cell>
          <table:covered-table-cell/>
          <table:table-cell office:value-type="float" office:value="265513.7" table:style-name="ce20">
            <text:p>265513,7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70:021901:520</text:p>
          </table:table-cell>
          <table:covered-table-cell/>
          <table:table-cell office:value-type="float" office:value="263291.83" table:style-name="ce20">
            <text:p>263291,8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70:021901:521</text:p>
          </table:table-cell>
          <table:covered-table-cell/>
          <table:table-cell office:value-type="float" office:value="271068.38" table:style-name="ce20">
            <text:p>271068,3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70:021901:522</text:p>
          </table:table-cell>
          <table:covered-table-cell/>
          <table:table-cell office:value-type="float" office:value="273290.26" table:style-name="ce20">
            <text:p>273290,2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70:021901:523</text:p>
          </table:table-cell>
          <table:covered-table-cell/>
          <table:table-cell office:value-type="float" office:value="264402.77" table:style-name="ce20">
            <text:p>264402,7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70:021901:524</text:p>
          </table:table-cell>
          <table:covered-table-cell/>
          <table:table-cell office:value-type="float" office:value="277734" table:style-name="ce20">
            <text:p>277734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70:021901:525</text:p>
          </table:table-cell>
          <table:covered-table-cell/>
          <table:table-cell office:value-type="float" office:value="264402.77" table:style-name="ce20">
            <text:p>264402,7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70:021901:526</text:p>
          </table:table-cell>
          <table:covered-table-cell/>
          <table:table-cell office:value-type="float" office:value="267735.58" table:style-name="ce20">
            <text:p>267735,5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70:021901:527</text:p>
          </table:table-cell>
          <table:covered-table-cell/>
          <table:table-cell office:value-type="float" office:value="274401.19" table:style-name="ce20">
            <text:p>274401,1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70:021901:528</text:p>
          </table:table-cell>
          <table:covered-table-cell/>
          <table:table-cell office:value-type="float" office:value="274401.19" table:style-name="ce20">
            <text:p>274401,1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70:021901:529</text:p>
          </table:table-cell>
          <table:covered-table-cell/>
          <table:table-cell office:value-type="float" office:value="274401.19" table:style-name="ce20">
            <text:p>274401,1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70:021901:530</text:p>
          </table:table-cell>
          <table:covered-table-cell/>
          <table:table-cell office:value-type="float" office:value="274401.19" table:style-name="ce20">
            <text:p>274401,1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70:021901:531</text:p>
          </table:table-cell>
          <table:covered-table-cell/>
          <table:table-cell office:value-type="float" office:value="277734" table:style-name="ce20">
            <text:p>277734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72:060303:1380</text:p>
          </table:table-cell>
          <table:covered-table-cell/>
          <table:table-cell office:value-type="float" office:value="94920.39" table:style-name="ce20">
            <text:p>94920,3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21">
            <text:p>325</text:p>
          </table:table-cell>
          <table:table-cell office:value-type="string" table:number-columns-spanned="2" table:number-rows-spanned="1" table:style-name="ce2">
            <text:p>22:72:080101:367</text:p>
          </table:table-cell>
          <table:covered-table-cell/>
          <table:table-cell office:value-type="float" office:value="56294.67" table:style-name="ce22">
            <text:p>56294,6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51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3:4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8:3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3:010103:8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30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30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3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3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30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30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00004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00004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4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4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4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4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4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4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4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4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4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4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4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4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4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4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4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4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4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4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4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4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4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4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4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4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4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4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4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4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4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4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4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4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4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4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4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24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240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24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24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24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24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24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24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24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24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24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24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24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24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24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24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24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24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24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24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24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8:01123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5:0413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6:021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0:030201:6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1:01002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1:020016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1:020017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1:020022: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1:0300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1:030026: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1:030026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1:030026: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1:030026: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2:0207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3:050001:38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3:050002:119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3:050002:78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3:050002:99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3:050002:99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3:050002:99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3:050002:99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3:050002:99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3:050002:9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3:050003:5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3:050003:5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3:12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3:2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3:31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6:0202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6:0206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6:030101:3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7:0112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7:0117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9:01022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9:01022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9:1002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9:1202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9:1202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0:0103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1:030501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00000:3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216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216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328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33215:9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40801:11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40801:11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50203: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8:0104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8:02085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8:02085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1:0304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3:0401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4:13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4:17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4: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5:01010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5:0102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5:0102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5:0102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6:0304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00000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0301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0501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0701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0701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0701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1001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1001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1001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1001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1001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10010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1001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7:1001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7:10010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7:10010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7:10010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7:10010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7:1001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10010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100101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100101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7:100101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100101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10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1001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1001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1001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1001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1001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1001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1003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1003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1003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1202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1301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190127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190127:27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190127: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9:02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9:020105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9:020105:28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9:020105:4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9:020105:4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9:020105:4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9:020105:4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9:020105:4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9:0204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9:0204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9:0204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9:0301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9:0301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9:0301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9:0301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1: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1:0602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51:110230:8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51:1103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54:030304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55:11040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55:11040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55:11040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55:110404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57:0301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57:030107: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57:030107: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57:0301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57:03011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57:03011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57:03011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57:03011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57:03011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57:03011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57:03011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57:03011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57:03011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57:03011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57:03011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57:03011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57:03011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57:03011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57:03011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57:03011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57:03011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57:03011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57:03011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57:03011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57:03011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57:03011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57:03011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57:03011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57:03011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57:03011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57:03011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57:0801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57:1101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57:1101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57:1301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57:1301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57:1301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57:1301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58:0803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58:0803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58:0803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58:0803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58:0803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58:0803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58:0803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58:0803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58:0803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58:0803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58:0804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59:1201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0:0701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0:2201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0:2201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0:2201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0:2201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0:2201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0:2201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0:2303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1:00000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1:0108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1:042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2: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2: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2: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2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2: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2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2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2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2: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2: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2: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2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2:020307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2:020307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2:0204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2:0214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2:0214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2:0214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2:0308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00000:80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10404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10408:4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105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10611:4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20322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2063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20630: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20630:8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20630: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20630: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20630:8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20630:8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20630: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20642:8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20642: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30116: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30116:8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30408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304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3043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401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402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402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40247:8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40247: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40247: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40333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40404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4040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404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404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404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404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404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404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404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404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404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404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404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404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404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404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404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404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404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404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404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404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404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404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404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404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404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40406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40406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40406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40406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40406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40406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40406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40406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40406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40406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40406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40406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40406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40406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40406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40406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40406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40406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40406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40406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40406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40406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40406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40406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40406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40406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40406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40406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4040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40406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40406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40406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40406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40406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40406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40406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40406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40406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40406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40406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40406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40406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40406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40406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40406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4040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4040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40406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40406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40406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40406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40406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40406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40406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40406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404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40413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40419: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40427:2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40435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40438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4044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4044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40445: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40516: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501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501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50127:8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5013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5014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501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50203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502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50308:9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503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504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5044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5044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5045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5045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5045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50450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5045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505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505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5075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5075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5075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5075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5075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5075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5075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5075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5075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508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4: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4:010101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4:01010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4:01010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4:010101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4:010101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4:010101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4:010101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4:0101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4:0101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4:0101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4:010101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4:01010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4:01010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4:01010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4:01010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4:010101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4:01010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4:01010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4:01010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4:01010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4:01010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4:01010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4:0101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4:01010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4:01010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4:01010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4:01010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4:0101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4:0101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4:01010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4:01010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4:01010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4:0101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4:0101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4:0101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4:0101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4:0101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4:0101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4:0101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4:0101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4:0101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4:0101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4:0101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4:0101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4:0102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4:0102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4:0102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4:0102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4:0102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4:0102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4:0107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4:0109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4:0115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4:0115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4:0115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4:0115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4:0115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4:0115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4:0115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4:0115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4:0115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4:0115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4:0115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4:0115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4:0115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4:0115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4:0115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4:0115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4:0115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4:0115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4:0115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4:0115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4:0115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4:0115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4:0115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4:0115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4:0115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4:0115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4:0115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4:0115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4:0115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4:0115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4:0115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4:0115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4:0115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4:0115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4:0115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4:0115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4:0115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4:0115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4:0115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4:0115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4:0115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4:0115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4:0115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4:020203:9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5:0101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5:0101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5:0101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5:0101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5:0101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5:0101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5:0101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5:0101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5:0101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5:0101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5:0101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5:0101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5:0101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5:0101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5:0101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5:0101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5:0101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5:0101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5:0101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5:0101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5:0101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5:0101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5:0101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5:0101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5:0101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5:0101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5:0101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5:0101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5:0101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5:0101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5:01013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5:01013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5:01013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5:0101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5:01120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5:011201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5:01120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5:0113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5:01133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5:0113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5:01133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5:01133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5:0114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5:0114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5:0114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5:0114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5:0114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5:0114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5:011427:8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5:01161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5:01161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5:011612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5:0116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5:011612:7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5:01161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5:011612:7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5:011612: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5:01161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5:0116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5:0116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5:0116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5:0116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5:0116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5:0116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5:0116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5:0116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5:0116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5:0116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5:0116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5:0116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5:0116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5:0116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5:0116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5:0116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5:0116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5:0116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5:0116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5:0116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5:0116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5:0116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5:0116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5:0116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5:0116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5:0116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5:011618: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5:011618: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5:011618: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5:011618: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5:0116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5:0116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5:0116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5:0116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5:0116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5:0116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5:0116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5:0116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5:0116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5:0116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5:0117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5:011713:119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5:011713:18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5:011713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5:011713:36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5:011713:4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5:011713:4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5:011713:4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5:011713:4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5:011713:4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5:011713:4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5:011713:4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5:011713:4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5:011713:4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5:011713:47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5:011713:4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5:011713:47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5:011713:4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5:011713:47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5:011713:47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5:011713:47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5:011713:47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5:011713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5:011713:47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5:011713:47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5:011713:4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5:011713:4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5:011713:4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5:011713:4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5:011713:47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5:011713:47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5:011713:47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5:011713:47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5:011713:4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5:011713:48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5:011713:4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5:011713:4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5:011713:48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5:011713:48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5:011713:4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5:011713:4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5:011713:4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5:011713:4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5:011713:4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5:011713:48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5:011713:4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5:011713:50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5:011713:50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5:011713:50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5:011713:50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5:011713:5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5:011713:5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5:011713:5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5:011713:5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5:011713:50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5:011713:5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5:011713:5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5:011713:5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5:011713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5:011713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5:011713:5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5:011713:50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5:011713:5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5:011713:5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5:011713:5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5:011713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5:011713:5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5:011713:5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5:011713:5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5:011713:50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5:011713:5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5:011713:86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5:011713:9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5:011713:99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5:011805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5:011805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5:011805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5:0126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5:0143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5:0153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5:0162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5:0162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5:0162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5:0162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5:0162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5:0162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5:0162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5:0162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5:0162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5:0162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5:0162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5:0162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5:0162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5:0162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5:0162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5:0162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5:0162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5:0162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5:0162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5:0162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5:0162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5:0162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5:0162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5:0162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5:0162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5:0162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5:0162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5:0162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5:0162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5:0162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5:0162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5:0162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5:0162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5:0162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5:0162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5:0162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5:0162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5:0162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5:0162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5:0162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5:0162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5:0162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5:0162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5:0162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5:0162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5:0162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5:0162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5:0162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5:0162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5:0162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5:0162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5:0162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5:0162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5:0162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5:0162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5:0162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5:0162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5:0162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5:0162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5:0162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5:0162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5:0162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5:0162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5:0162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5:0162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5:0162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5:0162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5:0162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5:0162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5:0162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5:0162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5:0162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5:0162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5:0162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5:0162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5:0162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5:0162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5:0162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5:0162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5:0162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5:0162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5:0162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5:0162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5:0162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5:0162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5:0162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5:0162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5:0162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5:0162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5:0162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5:0162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5:0162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5:0162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5:0162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5:0162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5:01632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5:01632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5:01726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5:01726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5:017268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5:0174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5:017440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5:01771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6:0102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6:010204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6:0901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7:01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7:010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7:0301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8:01063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9:01024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9:0103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9:020310:8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9:0204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9:0301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9:0301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9:0301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9:0301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9:0301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9:0301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9:030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9:0301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9:0301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9:0301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9:03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9:03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9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9:03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9:03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9:03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9:03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9:03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9:03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9:0303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9:03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9:03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9:03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9:0303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9:0307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70:00000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70:01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70:01057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70:01105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70:011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70:0116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70:0116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70:0116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70:0116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70:0116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70:0116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70:0116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70:0116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70:0116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70:0116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70:0116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70:0116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70:0116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70:0116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70:0116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70:0116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70:0116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70:0116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70:0116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70:0116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70:0116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70:0116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70:0116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70:0116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70:0116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70:0116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70:0116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70:0116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70:0116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70:0116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70:0116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70:0116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70:0116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70:0116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70:0116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70:0116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70:0116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70:0116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70:0116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70:0116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70:0116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70:0116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70:0116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70:0116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70:0116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70:0116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70:0116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70:0116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70:0116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70:0116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70:0116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70:0116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70:0116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70:0116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70:0116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70:0116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70:0116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70:0116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70:0116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70:0116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70:0116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70:0116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70:0116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70:0116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70:0116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70:0116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70:0116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70:0116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70:0116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70:0116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70:0116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70:0207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70:02072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70:0209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70:0209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70:0209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70:021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70:021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70:0211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70:0211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70:0211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70:0211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70:0211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70:02112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70:0211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70:02112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70:021129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70:0211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70:0211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70:021129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70:0211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70:021129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70:021129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70:021129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70:0211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70:021129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70:021129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70:0211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70:021129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70:021136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70:021236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70:0212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70:021236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70:0212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70:0212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70:021236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70:02123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70:0212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70:0212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70:0212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70:0212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70:0212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70:0212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70:0212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70:021236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70:021236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70:021236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70:021236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70:021236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70:021236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70:0212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70:021236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70:021236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70:0212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70:021236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70:021236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70:021236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70:021236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70:02123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70:021236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70:021236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70:02123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70:02123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70:02123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70:02123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70:02123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70:02123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70:02123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70:02123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70:02123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70:02123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70:02123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70:02123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70:02123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70:02123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70:02123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70:02123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70:02123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70:02123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70:02123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70:0212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70:02123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70:02123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70:02123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70:02123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70:02123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70:02123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70:02123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70:02123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70:02123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70:02123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70:02123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70:02123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70:02123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70:02123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70:02123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70:02123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70:02123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70:02123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70:02123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70:02123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70:02123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70:02123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70:02123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70:02123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70:02123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70:02123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70:02123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70:02123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70:02123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70:02123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70:02123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70:02123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70:02123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70:02123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70:02123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70:02123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70:02123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70:02123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70:02123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70:02123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70:02123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70:02123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70:02123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70:02123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70:02123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70:02123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70:02123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70:02123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70:02123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70:02123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70:02123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70:02123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70:02123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70:02123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70:02123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70:02123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70:02123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70:02123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70:02123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70:02123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70:02123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70:02123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70:02123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70:02123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70:02123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70:02123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70:02123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70:02123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70:02123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70:02123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70:02123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70:02123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70:02123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70:02123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70:02123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70:02123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70:02123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70:02123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70:02123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70:02123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70:02123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70:02123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70:02123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70:02123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70:02123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70:02123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70:02123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70:02123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70:02123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70:02123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70:02123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70:02123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70:02123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70:02123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70:02123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70:02123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70:02123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70:02123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70:02123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70:02123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70:02123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70:02123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70:02123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70:02123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70:02123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70:02123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70:02123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70:02123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70:02123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70:02123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70:0216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70:02160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70:02160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70:0216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70:0216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70:02183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70:02202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71:010605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71:0111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71:011117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72:0406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21">
            <text:p>1135</text:p>
          </table:table-cell>
          <table:table-cell office:value-type="string" table:number-columns-spanned="3" table:number-rows-spanned="1" table:style-name="ce2">
            <text:p>22:73:01010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33ECE7CC0FFFD80D5905492B8C3E583A65320B91CD3A4B2AFCCACAC7114D092F73D2C61BABE8C39686D4F6BA1D531A442B50E0E6E443592B4A72A80D25949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23T02:35:07Z</meta:creation-date>
    <dc:date>2024-09-23T02:35:07Z</dc:date>
  </office:meta>
</office:document-meta>
</file>